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4a83" officeooo:paragraph-rsid="000a4a83"/>
    </style:style>
    <style:style style:name="P2" style:family="paragraph" style:parent-style-name="Standard">
      <style:text-properties officeooo:rsid="000a4a83" officeooo:paragraph-rsid="0034d7ce"/>
    </style:style>
    <style:style style:name="P3" style:family="paragraph" style:parent-style-name="Standard">
      <style:text-properties officeooo:rsid="000b379f" officeooo:paragraph-rsid="000b379f"/>
    </style:style>
    <style:style style:name="P4" style:family="paragraph" style:parent-style-name="Standard">
      <style:text-properties officeooo:rsid="000d5473" officeooo:paragraph-rsid="000d5473"/>
    </style:style>
    <style:style style:name="P5" style:family="paragraph" style:parent-style-name="Standard">
      <style:text-properties officeooo:rsid="0011acee" officeooo:paragraph-rsid="0011acee"/>
    </style:style>
    <style:style style:name="P6" style:family="paragraph" style:parent-style-name="Standard">
      <style:text-properties officeooo:rsid="0013d34f" officeooo:paragraph-rsid="0013d34f"/>
    </style:style>
    <style:style style:name="P7" style:family="paragraph" style:parent-style-name="Standard">
      <style:text-properties officeooo:rsid="0013ea9c" officeooo:paragraph-rsid="0013ea9c"/>
    </style:style>
    <style:style style:name="P8" style:family="paragraph" style:parent-style-name="Standard">
      <style:text-properties officeooo:rsid="0015ab84" officeooo:paragraph-rsid="0015ab84"/>
    </style:style>
    <style:style style:name="P9" style:family="paragraph" style:parent-style-name="Standard">
      <style:text-properties officeooo:rsid="00172a15" officeooo:paragraph-rsid="00172a15"/>
    </style:style>
    <style:style style:name="P10" style:family="paragraph" style:parent-style-name="Standard">
      <style:text-properties officeooo:rsid="001bd02c" officeooo:paragraph-rsid="001bd02c"/>
    </style:style>
    <style:style style:name="P11" style:family="paragraph" style:parent-style-name="Standard">
      <style:text-properties officeooo:rsid="001c4ddf" officeooo:paragraph-rsid="001c4ddf"/>
    </style:style>
    <style:style style:name="P12" style:family="paragraph" style:parent-style-name="Standard">
      <style:text-properties officeooo:rsid="001e7ccd" officeooo:paragraph-rsid="001e7ccd"/>
    </style:style>
    <style:style style:name="P13" style:family="paragraph" style:parent-style-name="Standard">
      <style:text-properties officeooo:rsid="001e7ccd" officeooo:paragraph-rsid="00243a4a"/>
    </style:style>
    <style:style style:name="P14" style:family="paragraph" style:parent-style-name="Standard">
      <style:text-properties officeooo:rsid="00291000" officeooo:paragraph-rsid="00291000"/>
    </style:style>
    <style:style style:name="P15" style:family="paragraph" style:parent-style-name="Standard">
      <style:text-properties officeooo:rsid="00291000" officeooo:paragraph-rsid="0037d228"/>
    </style:style>
    <style:style style:name="P16" style:family="paragraph" style:parent-style-name="Standard">
      <style:text-properties officeooo:rsid="001e7ccd" officeooo:paragraph-rsid="001e7ccd"/>
    </style:style>
    <style:style style:name="P17" style:family="paragraph" style:parent-style-name="Standard">
      <style:text-properties officeooo:rsid="00253c09" officeooo:paragraph-rsid="0059f03f"/>
    </style:style>
    <style:style style:name="P18" style:family="paragraph" style:parent-style-name="Standard">
      <style:text-properties officeooo:rsid="000a4a83" officeooo:paragraph-rsid="005bec2c"/>
    </style:style>
    <style:style style:name="T1" style:family="text">
      <style:text-properties officeooo:rsid="000a4a83"/>
    </style:style>
    <style:style style:name="T2" style:family="text">
      <style:text-properties officeooo:rsid="000d26db"/>
    </style:style>
    <style:style style:name="T3" style:family="text">
      <style:text-properties officeooo:rsid="000d5473"/>
    </style:style>
    <style:style style:name="T4" style:family="text">
      <style:text-properties officeooo:rsid="000eb7dc"/>
    </style:style>
    <style:style style:name="T5" style:family="text">
      <style:text-properties officeooo:rsid="00109d9e"/>
    </style:style>
    <style:style style:name="T6" style:family="text">
      <style:text-properties officeooo:rsid="00120119"/>
    </style:style>
    <style:style style:name="T7" style:family="text">
      <style:text-properties officeooo:rsid="0014fdd0"/>
    </style:style>
    <style:style style:name="T8" style:family="text">
      <style:text-properties officeooo:rsid="00174a0f"/>
    </style:style>
    <style:style style:name="T9" style:family="text">
      <style:text-properties officeooo:rsid="0018bf6e"/>
    </style:style>
    <style:style style:name="T10" style:family="text">
      <style:text-properties officeooo:rsid="001a26f7"/>
    </style:style>
    <style:style style:name="T11" style:family="text">
      <style:text-properties officeooo:rsid="001a90b1"/>
    </style:style>
    <style:style style:name="T12" style:family="text">
      <style:text-properties officeooo:rsid="001b3179"/>
    </style:style>
    <style:style style:name="T13" style:family="text">
      <style:text-properties officeooo:rsid="001ca728"/>
    </style:style>
    <style:style style:name="T14" style:family="text">
      <style:text-properties officeooo:rsid="001f9617"/>
    </style:style>
    <style:style style:name="T15" style:family="text">
      <style:text-properties officeooo:rsid="001fbfb2"/>
    </style:style>
    <style:style style:name="T16" style:family="text">
      <style:text-properties officeooo:rsid="0021df63"/>
    </style:style>
    <style:style style:name="T17" style:family="text">
      <style:text-properties officeooo:rsid="0022c875"/>
    </style:style>
    <style:style style:name="T18" style:family="text">
      <style:text-properties officeooo:rsid="00243a4a"/>
    </style:style>
    <style:style style:name="T19" style:family="text">
      <style:text-properties officeooo:rsid="00274b06"/>
    </style:style>
    <style:style style:name="T20" style:family="text">
      <style:text-properties officeooo:rsid="0029c326"/>
    </style:style>
    <style:style style:name="T21" style:family="text">
      <style:text-properties officeooo:rsid="002aa3be"/>
    </style:style>
    <style:style style:name="T22" style:family="text">
      <style:text-properties officeooo:rsid="002c7263"/>
    </style:style>
    <style:style style:name="T23" style:family="text">
      <style:text-properties officeooo:rsid="002d0ffe"/>
    </style:style>
    <style:style style:name="T24" style:family="text">
      <style:text-properties officeooo:rsid="002ef773"/>
    </style:style>
    <style:style style:name="T25" style:family="text">
      <style:text-properties officeooo:rsid="002fd60b"/>
    </style:style>
    <style:style style:name="T26" style:family="text">
      <style:text-properties officeooo:rsid="002fd6ad"/>
    </style:style>
    <style:style style:name="T27" style:family="text">
      <style:text-properties officeooo:rsid="00318db1"/>
    </style:style>
    <style:style style:name="T28" style:family="text">
      <style:text-properties officeooo:rsid="00346160"/>
    </style:style>
    <style:style style:name="T29" style:family="text">
      <style:text-properties officeooo:rsid="0035288f"/>
    </style:style>
    <style:style style:name="T30" style:family="text">
      <style:text-properties officeooo:rsid="0035c096"/>
    </style:style>
    <style:style style:name="T31" style:family="text">
      <style:text-properties officeooo:rsid="0037d228"/>
    </style:style>
    <style:style style:name="T32" style:family="text">
      <style:text-properties officeooo:rsid="003980a4"/>
    </style:style>
    <style:style style:name="T33" style:family="text">
      <style:text-properties officeooo:rsid="003d4955"/>
    </style:style>
    <style:style style:name="T34" style:family="text">
      <style:text-properties officeooo:rsid="00409660"/>
    </style:style>
    <style:style style:name="T35" style:family="text">
      <style:text-properties officeooo:rsid="0041c4f6"/>
    </style:style>
    <style:style style:name="T36" style:family="text">
      <style:text-properties officeooo:rsid="00443cdd"/>
    </style:style>
    <style:style style:name="T37" style:family="text">
      <style:text-properties officeooo:rsid="0044e433"/>
    </style:style>
    <style:style style:name="T38" style:family="text">
      <style:text-properties officeooo:rsid="004564af"/>
    </style:style>
    <style:style style:name="T39" style:family="text">
      <style:text-properties officeooo:rsid="00457d99"/>
    </style:style>
    <style:style style:name="T40" style:family="text">
      <style:text-properties officeooo:rsid="004742c6"/>
    </style:style>
    <style:style style:name="T41" style:family="text">
      <style:text-properties officeooo:rsid="00475e0e"/>
    </style:style>
    <style:style style:name="T42" style:family="text">
      <style:text-properties officeooo:rsid="0048608f"/>
    </style:style>
    <style:style style:name="T43" style:family="text">
      <style:text-properties officeooo:rsid="0048965c"/>
    </style:style>
    <style:style style:name="T44" style:family="text">
      <style:text-properties officeooo:rsid="004b2592"/>
    </style:style>
    <style:style style:name="T45" style:family="text">
      <style:text-properties officeooo:rsid="004b3ea9"/>
    </style:style>
    <style:style style:name="T46" style:family="text">
      <style:text-properties officeooo:rsid="004b630c"/>
    </style:style>
    <style:style style:name="T47" style:family="text">
      <style:text-properties officeooo:rsid="004bd4ef"/>
    </style:style>
    <style:style style:name="T48" style:family="text">
      <style:text-properties officeooo:rsid="004d3b0a"/>
    </style:style>
    <style:style style:name="T49" style:family="text">
      <style:text-properties officeooo:rsid="004e1334"/>
    </style:style>
    <style:style style:name="T50" style:family="text">
      <style:text-properties officeooo:rsid="004ead3b"/>
    </style:style>
    <style:style style:name="T51" style:family="text">
      <style:text-properties officeooo:rsid="004ff7a9"/>
    </style:style>
    <style:style style:name="T52" style:family="text">
      <style:text-properties officeooo:rsid="005198b8"/>
    </style:style>
    <style:style style:name="T53" style:family="text">
      <style:text-properties officeooo:rsid="0053743e"/>
    </style:style>
    <style:style style:name="T54" style:family="text">
      <style:text-properties officeooo:rsid="005465f2"/>
    </style:style>
    <style:style style:name="T55" style:family="text">
      <style:text-properties officeooo:rsid="00548358"/>
    </style:style>
    <style:style style:name="T56" style:family="text">
      <style:text-properties officeooo:rsid="0054a9e0"/>
    </style:style>
    <style:style style:name="T57" style:family="text">
      <style:text-properties officeooo:rsid="0055b3f9"/>
    </style:style>
    <style:style style:name="T58" style:family="text">
      <style:text-properties officeooo:rsid="0026dd1e"/>
    </style:style>
    <style:style style:name="T59" style:family="text">
      <style:text-properties officeooo:rsid="0058d30b"/>
    </style:style>
    <style:style style:name="T60" style:family="text">
      <style:text-properties officeooo:rsid="0059f03f"/>
    </style:style>
    <style:style style:name="T61" style:family="text">
      <style:text-properties officeooo:rsid="005bec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0">Talking points </text:span><text:span text:style-name="T61">of t</text:span><text:span text:style-name="T5">he </text:span>America First Committee Platform . </text:p>
      <text:p text:style-name="P2"><text:span text:style-name="T28">America First is all encompassing. It is a simple way to look at the true problems we have. </text:span><text:span text:style-name="T29">N</text:span><text:span text:style-name="T28">ot the manufactured problems that the </text:span><text:span text:style-name="T3">Cultural Marxist </text:span><text:span text:style-name="T28">bring us.</text:span></text:p>
      <text:p text:style-name="P1"/>
      <text:p text:style-name="P10">By embracing this concept it will allow us to take control of our destiny and chart a course towards a prosperous and independent America.</text:p>
      <text:p text:style-name="P10"/>
      <text:p text:style-name="P10">First and foremost, the <text:span text:style-name="T52">America First C</text:span>ommittee emphasize<text:span text:style-name="T19">s</text:span> the importance of promoting and supporting domestic industries. By encouraging investment in <text:span text:style-name="T53">local </text:span>key sectors such as manufacturing, agriculture, and energy, we can strengthen our economy and create job opportunities for American workers.</text:p>
      <text:p text:style-name="P3"/>
      <text:p text:style-name="P3"><text:span text:style-name="T41">Let’s </text:span>Bring back our de-jure Republic.<text:span text:style-name="T2"> </text:span><text:span text:style-name="T4">(</text:span><text:span text:style-name="T1">De-Jure means by right; according to law</text:span><text:span text:style-name="T4">) </text:span><text:span text:style-name="T30">It starts with you!</text:span></text:p>
      <text:p text:style-name="P1"/>
      <text:p text:style-name="P4">Stop all Cultural Marxist Ideas <text:span text:style-name="T4">by educating young and old alike </text:span><text:span text:style-name="T31">through the America First Committee.</text:span></text:p>
      <text:p text:style-name="P14">If you don’t want <text:span text:style-name="T3">Cultural Marxist Ideas </text:span>in your community don’t let them in your community. </text:p>
      <text:p text:style-name="P14"/>
      <text:p text:style-name="P15">You must be in control of the National thought in your community. Th<text:span text:style-name="T31">e </text:span>National thought is “America First” not <text:span text:style-name="T3">Cultural Marxis</text:span>m. <text:span text:style-name="T42">America First is a way of life not a secondary thought!</text:span></text:p>
      <text:p text:style-name="P4"/>
      <text:p text:style-name="P5"><text:span text:style-name="T22">It is your duty to</text:span><text:span text:style-name="T20"> b</text:span>ring <text:span text:style-name="T43">the </text:span>unified national thought to the American people <text:span text:style-name="T6">through the America First </text:span><text:span text:style-name="T21">Committee </text:span><text:span text:style-name="T6">movement</text:span>.</text:p>
      <text:p text:style-name="P5"/>
      <text:p text:style-name="P6"><text:span text:style-name="T44">We demand that the boarders be s</text:span>ecure<text:span text:style-name="T44">d.</text:span> <text:span text:style-name="T34">Don’t</text:span> just say so, <text:span text:style-name="T34">D</text:span>o so!</text:p>
      <text:p text:style-name="P6"/>
      <text:p text:style-name="P7"><text:span text:style-name="T54">We demand </text:span>it illegal <text:span text:style-name="T32">and punishable </text:span>to fund illegal aliens with tax dollars! <text:span text:style-name="T7">No Social Security, no food stamps, no welfare! </text:span><text:span text:style-name="T23">Hiring an illegal alien must </text:span><text:span text:style-name="T39">also </text:span><text:span text:style-name="T23">be punishable.</text:span></text:p>
      <text:p text:style-name="P7"/>
      <text:p text:style-name="P8"><text:span text:style-name="T35">The America First Committee </text:span><text:span text:style-name="T45">demands </text:span>trade school’s <text:span text:style-name="T45">be established in our </text:span>counties and state<text:span text:style-name="T55">s</text:span>. <text:span text:style-name="T8">T</text:span>arget financial assistance, and investments in workforce development to empower small businesses to drive economic growth and strengthen our <text:span text:style-name="T9">counties and state</text:span>.</text:p>
      <text:p text:style-name="P8"/>
      <text:p text:style-name="P9">Make our counties and state<text:span text:style-name="T46">s</text:span> self sufficient <text:span text:style-name="T11">as mu</text:span><text:span text:style-name="T24">c</text:span><text:span text:style-name="T11">h as possible </text:span><text:span text:style-name="T56">without</text:span><text:span text:style-name="T10"> depending on other counties or states</text:span>. <text:span text:style-name="T25">Grow our own food, make our own products etc…. </text:span><text:span text:style-name="T26">E</text:span>mbracing count<text:span text:style-name="T12">y</text:span> <text:span text:style-name="T27">and state </text:span>economic self-sufficiency <text:span text:style-name="T12">will </text:span>allow us to regain control over our resources and protect our local economic security.</text:p>
      <text:p text:style-name="P9"/>
      <text:p text:style-name="P11"><text:span text:style-name="T47">We demand a t</text:span>otal reorganiz<text:span text:style-name="T47">ation of</text:span> the <text:span text:style-name="T48">each </text:span>count<text:span text:style-name="T13">y government</text:span> <text:span text:style-name="T13">including</text:span> planing and zoning <text:span text:style-name="T48">then we move to the </text:span>state government. <text:span text:style-name="T49">This reorganization must be</text:span> in favor of the people. <text:span text:style-name="T50">The state is a means to an end for the people!</text:span></text:p>
      <text:p text:style-name="P11"/>
      <text:p text:style-name="P13">Put a plan for development into motion for reasonable <text:span text:style-name="T17">slow </text:span>growth <text:span text:style-name="T15">with no loop holes. </text:span><text:span text:style-name="T17">This will alow for infrastructure </text:span><text:span text:style-name="T18">and services </text:span><text:span text:style-name="T17">to catch up </text:span><text:span text:style-name="T18">to population increase</text:span><text:span text:style-name="T17">. </text:span>No forced development <text:span text:style-name="T14">at the county or state level.</text:span></text:p>
      <text:p text:style-name="P12"/>
      <text:p text:style-name="P12"><text:span text:style-name="T57">The America First Committee demands only Americans can own land or businesses. </text:span></text:p>
      <text:p text:style-name="P12"/>
      <text:p text:style-name="P17">Vett <text:span text:style-name="T51">Independent </text:span>politicians with the America First Committee and the America First movement. <text:span text:style-name="T58">If the politician is not on the </text:span><text:span text:style-name="T33">A</text:span><text:span text:style-name="T38">merica </text:span><text:span text:style-name="T33">F</text:span><text:span text:style-name="T38">irst </text:span><text:span text:style-name="T33">C</text:span><text:span text:style-name="T38">ommittees</text:span><text:span text:style-name="T60"> </text:span><text:span text:style-name="T58">email list and </text:span><text:span text:style-name="T37">doesn’t have</text:span><text:span text:style-name="T58"> the </text:span><text:span text:style-name="T33">A</text:span><text:span text:style-name="T38">merica </text:span><text:span text:style-name="T33">F</text:span><text:span text:style-name="T38">irst </text:span><text:span text:style-name="T33">C</text:span><text:span text:style-name="T38">ommittees</text:span><text:span text:style-name="T33"> </text:span><text:span text:style-name="T58">life long subscription then that politician is not serious </text:span><text:span text:style-name="T59">and is helping the uni-party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11:49:31.074144547</meta:creation-date>
    <dc:date>2024-05-17T10:14:45.578790219</dc:date>
    <meta:editing-duration>PT1H50M57S</meta:editing-duration>
    <meta:editing-cycles>89</meta:editing-cycles>
    <meta:generator>LibreOffice/7.3.7.2$Linux_X86_64 LibreOffice_project/30$Build-2</meta:generator>
    <meta:document-statistic meta:table-count="0" meta:image-count="0" meta:object-count="0" meta:page-count="1" meta:paragraph-count="17" meta:word-count="465" meta:character-count="2869" meta:non-whitespace-character-count="2418"/>
  </office:meta>
</office:document-meta>
</file>